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" style:family="paragraph" style:parent-style-name="Heading_20_2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3" style:family="paragraph" style:parent-style-name="Heading_20_1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7906f" style:font-size-asian="12pt" style:font-size-complex="12pt"/>
    </style:style>
    <style:style style:name="P11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T1" style:family="text">
      <style:text-properties fo:color="#045577" style:text-line-through-style="none" style:text-line-through-type="none" style:font-name="Times New Roman" fo:font-size="12pt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2" style:family="text">
      <style:text-properties fo:color="#045577" style:text-line-through-style="none" style:text-line-through-type="none" style:font-name="Times New Roman" fo:font-size="12pt" style:text-underline-style="none" fo:font-weight="bold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tyle="italic" fo:font-weight="bold" officeooo:rsid="001fad99" style:font-style-asian="italic" style:font-weight-asian="bold" style:font-style-complex="italic" style:font-weight-complex="bold"/>
    </style:style>
    <style:style style:name="T11" style:family="text">
      <style:text-properties fo:language="en" fo:country="US" fo:font-style="italic" fo:font-weight="bold" officeooo:rsid="001fad99" style:font-style-asian="italic" style:font-weight-asian="bold" style:font-style-complex="italic" style:font-weight-complex="bold"/>
    </style:style>
    <style:style style:name="T12" style:family="text">
      <style:text-properties fo:language="ru" fo:country="RU" fo:font-style="italic" fo:font-weight="bold" officeooo:rsid="001fad99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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Узнаем кадастровую стоимость земельного участка по его кадастровому номеру или адресу</text:h>
      <text:h text:style-name="P11" text:outline-level="2">На кадастровой карте — RosCadastr.com</text:h>
      <text:p text:style-name="P1"><text:a xlink:type="simple" xlink:href="http://roscadastr.com/map" office:target-frame-name="_blank" xlink:show="new" text:style-name="Internet_20_link" text:visited-style-name="Visited_20_Internet_20_Link"><text:span text:style-name="T1">RosCadastr.com</text:span></text:a><text:span text:style-name="T5"> хоть и неофициальный сервис, но им гораздо удобнее пользоваться, чем официальном сайтом Росреестра — кадастровая карта быстрее и стабильнее грузится. <text:s/></text:span><text:span text:style-name="Strong_20_Emphasis"><text:span text:style-name="T6">Введите слева кадастровый номер участка или найдите участок на самой карте</text:span></text:span><text:span text:style-name="T6"> </text:span><text:span text:style-name="T5">(работает также как и Яндекс.Карты).</text:span></text:p>
      <text:h text:style-name="P2" text:outline-level="2"><text:bookmark text:name="na-kadastrovoj-karte-rosreestra"/>На кадастровой карте сайта Росреестра</text:h>
      <text:list xml:id="list3716209870" text:style-name="L1">
        <text:list-item>
          <text:p text:style-name="P4"><text:span text:style-name="T5">Перейдите по ссылке — </text:span><text:a xlink:type="simple" xlink:href="https://pkk.rosreestr.ru/#/search" office:target-frame-name="_blank" xlink:show="new" text:style-name="Internet_20_link" text:visited-style-name="Visited_20_Internet_20_Link"><text:span text:style-name="Strong_20_Emphasis"><text:span text:style-name="T2">Публичная кадастровая карта Росреестра</text:span></text:span></text:a><text:span text:style-name="T5">. Иногда карта долго загружается.</text:span></text:p>
        </text:list-item>
        <text:list-item>
          <text:p text:style-name="P4"><text:span text:style-name="Strong_20_Emphasis"><text:span text:style-name="T6">Найти нужный участок можно 3 способами:</text:span></text:span></text:p>
          <text:list>
            <text:list-item>
              <text:p text:style-name="P7"><text:span text:style-name="T9">1. С помощью кадастрового номера участка. </text:span>Слева сверху введите кадастровый номер участка и ниже нажмите на предлагаемый номер.</text:p>
            </text:list-item>
            <text:list-item>
              <text:p text:style-name="P6"><text:span text:style-name="T9">2. С помощью адреса. </text:span>Введите адрес участка и ниже нажмите на предлагаемый адрес.</text:p>
            </text:list-item>
            <text:list-item>
              <text:p text:style-name="P6"><text:span text:style-name="T9">3. На самой карте с помощью навигации. </text:span>Приближать и отдалять карту можно с помощью кнопок справа внизу экрана или «колесика» на мышке. Кнопка «+» приближает карту, кнопка «-» отдаляет. Как только найдете нужный участок, кликните на него. Если участок не отображен на карте, то скорее всего: 1) его нет в кадастровом учете или 2) он есть в кадастровом учете, но границы его не определены. В этом случае лучше кадастровый номер или адрес.<text:bookmark text:name="etap3"/></text:p>
            </text:list-item>
          </text:list>
        </text:list-item>
      </text:list>
      <text:h text:style-name="P2" text:outline-level="2">В справочных сведений из ЕГРН на сайте Росреестра</text:h>
      <text:list xml:id="list192939048" text:style-name="L2">
        <text:list-item>
          <text:p text:style-name="P5"><text:span text:style-name="Strong_20_Emphasis"><text:span text:style-name="T6">Перейдите перейдите на справочную страницу Росреестра </text:span></text:span><text:span text:style-name="T6"> </text:span><text:span text:style-name="T5">— </text:span><text:a xlink:type="simple" xlink:href="https://rosreestr.gov.ru/wps/portal/online_request" office:target-frame-name="_blank" xlink:show="new" text:style-name="Internet_20_link" text:visited-style-name="Visited_20_Internet_20_Link"><text:span text:style-name="T1">https://rosreestr.gov.ru/wps/portal/online_request</text:span></text:a><text:span text:style-name="T5">.</text:span></text:p>
        </text:list-item>
        <text:list-item>
          <text:p text:style-name="P8"><text:span text:style-name="Strong_20_Emphasis"><text:span text:style-name="T6">Введите кадастровый номер участка (или адрес) и нажмите на кнопку «Сформировать запрос»</text:span></text:span><text:span text:style-name="T6">.</text:span></text:p>
        </text:list-item>
        <text:list-item>
          <text:p text:style-name="P8"><text:span text:style-name="Strong_20_Emphasis"><text:span text:style-name="T7">Кликните по адресу участка</text:span></text:span><text:span text:style-name="T7">. </text:span><text:span text:style-name="T8">Если вы правильно ввели адрес участка, но на станице отображаются 2 адреса, то скорее всего один адрес — это адрес участка, второй — это адрес дома на этом самом участке. Кликните на оба адреса и на страницах смотрите на данные. </text:span></text:p>
        </text:list-item>
        <text:list-item>
          <text:p text:style-name="P9"><text:span text:style-name="T3">На открывшейся странице </text:span><text:span text:style-name="Strong_20_Emphasis"><text:span text:style-name="T3">показана кадастровая стоимость</text:span></text:span><text:span text:style-name="T3">.</text:span><text:a xlink:type="simple" xlink:href="https://prozhivem.com/wp-content/uploads/2016/07/rosreestr_3-1.png" office:target-frame-name="_blank" xlink:show="new" text:style-name="Internet_20_link" text:visited-style-name="Visited_20_Internet_20_Link"><text:span text:style-name="T4"> </text:span></text:a></text:p>
        </text:list-item>
      </text:list>
      <text:p text:style-name="P10"><text:span text:style-name="T10">На земельном Портале </text:span><text:span text:style-name="T11">www.ZemProf.ru </text:span><text:span text:style-name="T12">можно </text:span><text:span text:style-name="T10">заказать электронный отчет по сведениям из ЕГРН, проверить ограничения, обременения и собственника </text:span><text:span text:style-name="T12">за 125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0.933cm" fo:margin-left="0.938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1:55:43.428000000</meta:creation-date>
    <dc:date>2021-08-27T15:57:08.205000000</dc:date>
    <meta:editing-duration>PT2H26M11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5" meta:word-count="280" meta:character-count="1938" meta:non-whitespace-character-count="1672"/>
  </office:meta>
</office:document-meta>
</file>